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13af42" style:font-size-asian="12pt" style:font-name-complex="Arial2" style:font-size-complex="12pt"/>
    </style:style>
    <style:style style:name="P2" style:family="paragraph" style:parent-style-name="List_20_Paragraph">
      <style:paragraph-properties fo:margin-left="1.27cm" fo:margin-right="0cm" fo:text-indent="0cm" style:auto-text-indent="false"/>
      <style:text-properties style:font-name="Arial1" fo:font-size="12pt" officeooo:paragraph-rsid="0013af42" style:font-size-asian="12pt" style:font-name-complex="Arial2" style:font-size-complex="12pt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/>
    </style:style>
    <style:style style:name="P4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13af42"/>
    </style:style>
    <style:style style:name="P5" style:family="paragraph" style:parent-style-name="List_20_Paragraph" style:list-style-name="WWNum1">
      <style:paragraph-properties fo:margin-left="0cm" fo:margin-right="-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13af42" style:font-name-asian="Arial2" style:font-size-asian="12pt" style:font-name-complex="Arial2" style:font-size-complex="12pt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-0.3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officeooo:paragraph-rsid="0013af42"/>
    </style:style>
    <style:style style:name="P7" style:family="paragraph" style:parent-style-name="List_20_Paragraph" style:list-style-name="WWNum1">
      <style:paragraph-properties fo:margin-left="0cm" fo:margin-right="1.109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8" style:family="paragraph" style:parent-style-name="List_20_Paragraph" style:list-style-name="WWNum2">
      <style:paragraph-properties fo:margin-left="0.751cm" fo:margin-right="1.109cm" fo:margin-top="0cm" fo:margin-bottom="0cm" loext:contextual-spacing="true" fo:line-height="100%" fo:text-align="justify" style:justify-single-word="false" fo:hyphenation-ladder-count="no-limit" fo:text-indent="-0.751cm" style:auto-text-indent="false"/>
      <style:text-properties fo:color="#000000" style:font-name="Arial1" fo:font-size="12pt" fo:font-weight="bold" officeooo:paragraph-rsid="0013af42" style:font-size-asian="12pt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List_20_Paragraph">
      <style:paragraph-properties fo:margin-left="1.27cm" fo:margin-right="1.109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fo:color="#000000" style:font-name="Arial1" fo:font-size="12pt" officeooo:paragraph-rsid="0013af42" style:font-size-asian="12pt" style:font-name-complex="Arial2" style:font-size-complex="12pt" style:font-style-complex="italic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.009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officeooo:paragraph-rsid="0013af42"/>
    </style:style>
    <style:style style:name="P11" style:family="paragraph" style:parent-style-name="List_20_Paragraph">
      <style:paragraph-properties fo:margin-left="0.101cm" fo:margin-right="0cm" fo:margin-top="0cm" fo:margin-bottom="0.009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officeooo:paragraph-rsid="0013af42"/>
    </style:style>
    <style:style style:name="P12" style:family="paragraph" style:parent-style-name="List_20_Paragraph">
      <style:paragraph-properties fo:margin-left="0.101cm" fo:margin-right="0cm" fo:margin-top="0.162cm" fo:margin-bottom="0.009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/>
    </style:style>
    <style:style style:name="P13" style:family="paragraph" style:parent-style-name="List_20_Paragraph">
      <style:paragraph-properties fo:margin-left="0.101cm" fo:margin-right="-1.6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/>
    </style:style>
    <style:style style:name="P14" style:family="paragraph" style:parent-style-name="List_20_Paragraph">
      <style:paragraph-properties fo:margin-left="1.954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/>
    </style:style>
    <style:style style:name="P15" style:family="paragraph" style:parent-style-name="List_20_Paragraph">
      <style:paragraph-properties fo:margin-left="0cm" fo:margin-right="-1.6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/>
    </style:style>
    <style:style style:name="P16" style:family="paragraph" style:parent-style-name="List_20_Paragraph">
      <style:paragraph-properties fo:margin-left="0.3cm" fo:margin-right="0cm" fo:margin-top="0cm" fo:margin-bottom="0cm" loext:contextual-spacing="true" fo:line-height="100%" fo:text-align="start" style:justify-single-word="false" fo:orphans="2" fo:widows="2" fo:text-indent="-0.3cm" style:auto-text-indent="false" style:writing-mode="lr-tb">
        <style:tab-stops>
          <style:tab-stop style:position="0.397cm"/>
          <style:tab-stop style:position="0.974cm"/>
        </style:tab-stops>
      </style:paragraph-properties>
      <style:text-properties style:font-name="Arial1" fo:font-size="12pt" fo:language="pt" fo:country="BR" officeooo:paragraph-rsid="0013af42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a" style:font-name="Arial1" fo:font-size="12pt" fo:language="pt" fo:country="BR" fo:font-weight="normal" officeooo:paragraph-rsid="0013af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rsid="000e8cf5" officeooo:paragraph-rsid="0013af4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3af42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officeooo:rsid="000e8cf5" officeooo:paragraph-rsid="0013af42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3af42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3af4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3af42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12pt" fo:font-weight="bold" officeooo:paragraph-rsid="0013af4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weight="bold" officeooo:paragraph-rsid="0013af42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paragraph-rsid="0013af42" style:font-size-asian="12pt" style:font-name-complex="Arial2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3af4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paragraph-rsid="0013af42" style:font-size-asian="12pt" style:font-size-complex="12pt"/>
    </style:style>
    <style:style style:name="P29" style:family="paragraph" style:parent-style-name="Standard">
      <style:text-properties style:font-name="Arial1" fo:font-size="12pt" officeooo:paragraph-rsid="0013af4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paragraph-rsid="0013af42" style:font-name-asian="Calibri" style:font-size-asian="12pt" style:font-size-complex="12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Arial1" fo:font-size="12pt" fo:font-style="normal" officeooo:paragraph-rsid="0013af42" style:font-size-asian="12pt" style:font-style-asian="normal" style:font-name-complex="Arial2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normal" officeooo:paragraph-rsid="0013af42" style:font-size-asian="12pt" style:font-style-asian="normal" style:font-name-complex="Arial2" style:font-size-complex="12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paragraph-rsid="0013af42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3af42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1" fo:font-size="11pt" fo:language="pt" fo:country="BR" officeooo:paragraph-rsid="0013af42" style:font-size-asian="11pt" style:font-size-complex="12pt"/>
    </style:style>
    <style:style style:name="P39" style:family="paragraph" style:parent-style-name="Standard">
      <style:paragraph-properties fo:margin-left="-2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3af42"/>
    </style:style>
    <style:style style:name="P40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3af42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af4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officeooo:paragraph-rsid="0013af42"/>
    </style:style>
    <style:style style:name="P43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af42"/>
    </style:style>
    <style:style style:name="P44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officeooo:paragraph-rsid="0013af42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officeooo:paragraph-rsid="0013af42" style:font-size-asian="12pt" style:font-size-complex="12pt"/>
    </style:style>
    <style:style style:name="P46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style="normal" officeooo:paragraph-rsid="0013af42" style:font-size-asian="12pt" style:font-style-asian="normal" style:font-name-complex="Arial2" style:font-size-complex="12pt" style:font-style-complex="normal"/>
    </style:style>
    <style:style style:name="P47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style="normal" officeooo:paragraph-rsid="0013af42" style:font-name-asian="Calibri" style:font-size-asian="12pt" style:font-style-asian="normal" style:font-name-complex="Arial2" style:font-size-complex="12pt" style:font-style-complex="normal"/>
    </style:style>
    <style:style style:name="P48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weight="normal" officeooo:paragraph-rsid="0013af4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fo:language="pt" fo:country="BR" officeooo:paragraph-rsid="0013af42" style:font-size-asian="12pt" style:font-size-complex="12pt"/>
    </style:style>
    <style:style style:name="P50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language="pt" fo:country="BR" officeooo:paragraph-rsid="0013af42" style:font-size-asian="12pt" style:font-size-complex="12pt"/>
    </style:style>
    <style:style style:name="P51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1" fo:font-size="12pt" fo:language="pt" fo:country="BR" officeooo:paragraph-rsid="0013af42" style:font-size-asian="12pt" style:font-size-complex="12pt"/>
    </style:style>
    <style:style style:name="P52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1" fo:font-size="12pt" officeooo:paragraph-rsid="0013af42" fo:background-color="#ffffff" style:font-size-asian="12pt" style:font-size-complex="12pt"/>
    </style:style>
    <style:style style:name="P53" style:family="paragraph" style:parent-style-name="Standard">
      <style:paragraph-properties fo:margin-left="0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a" style:font-name="Arial1" fo:font-size="12pt" fo:language="pt" fo:country="BR" officeooo:paragraph-rsid="0013af42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Arial1" fo:font-size="12pt" fo:language="pt" fo:country="BR" fo:font-weight="normal" officeooo:paragraph-rsid="0013af42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Arial1" fo:font-size="12pt" fo:language="pt" fo:country="BR" fo:font-style="normal" fo:font-weight="normal" officeooo:paragraph-rsid="0013af4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Arial1" fo:font-size="12pt" fo:language="pt" fo:country="BR" fo:font-style="normal" officeooo:paragraph-rsid="0013af42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-1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3af42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199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officeooo:paragraph-rsid="0013af42" style:font-size-asian="12pt" style:font-size-complex="12pt"/>
    </style:style>
    <style:style style:name="P59" style:family="paragraph" style:parent-style-name="Standard">
      <style:paragraph-properties fo:margin-left="0cm" fo:margin-right="-1.199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style="normal" officeooo:paragraph-rsid="0013af42" style:font-size-asian="12pt" style:font-style-asian="normal" style:font-name-complex="Arial2" style:font-size-complex="12pt" style:font-style-complex="normal"/>
    </style:style>
    <style:style style:name="P60" style:family="paragraph" style:parent-style-name="Standard">
      <style:paragraph-properties fo:margin-left="0cm" fo:margin-right="-1.199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language="pt" fo:country="BR" officeooo:paragraph-rsid="0013af42" style:font-size-asian="12pt" style:font-size-complex="12pt"/>
    </style:style>
    <style:style style:name="P61" style:family="paragraph" style:parent-style-name="Standard">
      <style:paragraph-properties fo:margin-left="0cm" fo:margin-right="-1.199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af42"/>
    </style:style>
    <style:style style:name="P62" style:family="paragraph" style:parent-style-name="Standard">
      <style:paragraph-properties fo:margin-left="0cm" fo:margin-right="-1.101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officeooo:paragraph-rsid="0013af42" style:font-size-asian="12pt" style:font-size-complex="12pt"/>
    </style:style>
    <style:style style:name="P63" style:family="paragraph" style:parent-style-name="Standard">
      <style:paragraph-properties fo:margin-left="0cm" fo:margin-right="-1.101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style="normal" officeooo:paragraph-rsid="0013af42" style:font-size-asian="12pt" style:font-style-asian="normal" style:font-name-complex="Arial2" style:font-size-complex="12pt" style:font-style-complex="normal"/>
    </style:style>
    <style:style style:name="P64" style:family="paragraph" style:parent-style-name="Standard">
      <style:paragraph-properties fo:margin-left="0cm" fo:margin-right="-1.101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af42"/>
    </style:style>
    <style:style style:name="P65" style:family="paragraph" style:parent-style-name="Standard">
      <style:paragraph-properties fo:margin-left="0cm" fo:margin-right="-1.101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weight="bold" officeooo:paragraph-rsid="0013af4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1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officeooo:paragraph-rsid="0013af42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-0.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officeooo:paragraph-rsid="0013af42" style:font-size-asian="12pt" style:font-size-complex="12pt"/>
    </style:style>
    <style:style style:name="P68" style:family="paragraph" style:parent-style-name="Standard">
      <style:paragraph-properties fo:margin-left="0cm" fo:margin-right="-0.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style="normal" officeooo:paragraph-rsid="0013af42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-0.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language="pt" fo:country="BR" officeooo:paragraph-rsid="0013af42" style:font-size-asian="12pt" style:font-size-complex="12pt"/>
    </style:style>
    <style:style style:name="P70" style:family="paragraph" style:parent-style-name="Standard">
      <style:paragraph-properties fo:margin-left="0cm" fo:margin-right="-0.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2pt" fo:font-weight="normal" officeooo:paragraph-rsid="0013af42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3af42" style:font-size-asian="12pt" style:font-size-complex="12pt"/>
    </style:style>
    <style:style style:name="P7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officeooo:paragraph-rsid="0013af42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officeooo:paragraph-rsid="0013af42" style:font-size-asian="12pt" style:font-name-complex="Arial2" style:font-size-complex="12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3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officeooo:paragraph-rsid="0013af42"/>
    </style:style>
    <style:style style:name="P76" style:family="paragraph" style:parent-style-name="Standard">
      <style:paragraph-properties fo:margin-left="0cm" fo:margin-right="1.108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12pt" officeooo:paragraph-rsid="0013af42" style:font-size-asian="12pt" style:font-name-complex="Arial2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1.109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officeooo:paragraph-rsid="0013af42" style:font-size-asian="12pt" style:font-name-complex="Arial2" style:font-size-complex="12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1.109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1" fo:font-size="12pt" officeooo:paragraph-rsid="0013af42" style:font-size-asian="12pt" style:font-name-complex="Arial2" style:font-size-complex="12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6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07cm"/>
          <style:tab-stop style:position="1.609cm"/>
        </style:tab-stops>
      </style:paragraph-properties>
      <style:text-properties style:font-name="Arial1" fo:font-size="12pt" fo:font-weight="normal" officeooo:paragraph-rsid="0013af42" style:font-size-asian="12pt" style:font-weight-asian="normal" style:font-weight-complex="normal"/>
    </style:style>
    <style:style style:name="P80" style:family="paragraph" style:parent-style-name="Standard">
      <style:paragraph-properties fo:margin-left="-2cm" fo:margin-right="-1.4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a" style:font-name="Arial1" fo:font-size="12pt" fo:language="pt" fo:country="BR" fo:font-weight="normal" officeooo:paragraph-rsid="0013af42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-2cm" fo:margin-right="-1.499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Arial1" fo:font-size="12pt" fo:language="pt" fo:country="BR" fo:font-weight="normal" officeooo:paragraph-rsid="0013af42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left="0cm" fo:margin-right="-0.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fo:language="pt" fo:country="BR" officeooo:paragraph-rsid="0013af42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1" fo:language="pt" fo:country="BR" officeooo:paragraph-rsid="0013af4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2pt" fo:language="pt" fo:country="BR" officeooo:paragraph-rsid="0013af42" style:font-size-asian="12pt" style:font-size-complex="12pt"/>
    </style:style>
    <style:style style:name="P85" style:family="paragraph" style:parent-style-name="Text_20_body">
      <style:paragraph-properties fo:margin-left="0cm" fo:margin-right="1.104cm" fo:text-align="justify" style:justify-single-word="false" fo:text-indent="0cm" style:auto-text-indent="false"/>
      <style:text-properties style:font-name="Arial1" fo:language="pt" fo:country="BR" officeooo:paragraph-rsid="0013af42"/>
    </style:style>
    <style:style style:name="P86" style:family="paragraph" style:parent-style-name="Text_20_body">
      <style:paragraph-properties fo:margin-left="0cm" fo:margin-right="1.104cm" fo:text-align="justify" style:justify-single-word="false" fo:text-indent="0cm" style:auto-text-indent="false"/>
      <style:text-properties style:font-name="Arial1" fo:font-size="12pt" fo:language="pt" fo:country="BR" officeooo:paragraph-rsid="0013af42" style:font-size-asian="12pt" style:font-size-complex="12pt"/>
    </style:style>
    <style:style style:name="P87" style:family="paragraph" style:parent-style-name="Text_20_body">
      <style:paragraph-properties fo:margin-left="0cm" fo:margin-right="1.104cm" fo:text-align="justify" style:justify-single-word="false" fo:text-indent="0cm" style:auto-text-indent="false"/>
      <style:text-properties fo:font-size="12pt" fo:language="pt" fo:country="BR" officeooo:paragraph-rsid="0013af42" style:font-size-asian="12pt" style:font-size-complex="12pt"/>
    </style:style>
    <style:style style:name="P88" style:family="paragraph" style:parent-style-name="Text_20_body">
      <style:paragraph-properties fo:margin-left="0cm" fo:margin-right="1.104cm" fo:text-align="justify" style:justify-single-word="false" fo:text-indent="0cm" style:auto-text-indent="false"/>
      <style:text-properties fo:color="#000000" fo:font-size="12pt" fo:language="pt" fo:country="BR" officeooo:paragraph-rsid="0013af42" style:font-size-asian="12pt" style:font-size-complex="12pt"/>
    </style:style>
    <style:style style:name="P89" style:family="paragraph" style:parent-style-name="Text_20_body">
      <style:paragraph-properties fo:margin-left="0cm" fo:margin-right="-0.801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af42"/>
    </style:style>
    <style:style style:name="P90" style:family="paragraph" style:parent-style-name="Text_20_body">
      <style:paragraph-properties fo:margin-left="0cm" fo:margin-right="-1.3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fo:language="pt" fo:country="BR" officeooo:paragraph-rsid="0013af42" style:font-size-asian="12pt" style:font-size-complex="12pt"/>
    </style:style>
    <style:style style:name="P91" style:family="paragraph" style:parent-style-name="Text_20_body">
      <style:paragraph-properties fo:margin-left="0cm" fo:margin-right="1.109cm" fo:line-height="115%" fo:text-align="justify" style:justify-single-word="false" fo:text-indent="0cm" style:auto-text-indent="false"/>
      <style:text-properties style:font-name="Arial1" fo:font-size="12pt" fo:language="pt" fo:country="BR" officeooo:paragraph-rsid="0013af42" fo:background-color="#ffff00" style:font-size-asian="12pt" style:font-size-complex="12pt"/>
    </style:style>
    <style:style style:name="P92" style:family="paragraph" style:parent-style-name="Text_20_body">
      <style:paragraph-properties fo:margin-left="0cm" fo:margin-right="1.109cm" fo:text-align="justify" style:justify-single-word="false" fo:text-indent="0cm" style:auto-text-indent="false"/>
      <style:text-properties style:font-name="Arial1" fo:font-size="12pt" fo:language="pt" fo:country="BR" officeooo:paragraph-rsid="0013af42" style:font-size-asian="12pt" style:font-size-complex="12pt"/>
    </style:style>
    <style:style style:name="P93" style:family="paragraph" style:parent-style-name="Text_20_body">
      <style:paragraph-properties fo:margin-left="0cm" fo:margin-right="-1.199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fo:language="pt" fo:country="BR" officeooo:paragraph-rsid="0013af42" style:font-size-asian="12pt" style:font-size-complex="12pt"/>
    </style:style>
    <style:style style:name="P94" style:family="paragraph" style:parent-style-name="Text_20_body">
      <style:paragraph-properties fo:margin-left="0cm" fo:margin-right="2.157cm" fo:margin-top="0cm" fo:margin-bottom="0cm" loext:contextual-spacing="false" fo:line-height="115%" fo:text-indent="0cm" style:auto-text-indent="false"/>
      <style:text-properties style:font-name="Arial1" fo:font-size="12pt" fo:language="pt" fo:country="BR" officeooo:paragraph-rsid="0013af42" fo:background-color="#ffff00" style:font-size-asian="12pt" style:font-size-complex="12pt"/>
    </style:style>
    <style:style style:name="P95" style:family="paragraph" style:parent-style-name="Text_20_body">
      <style:paragraph-properties fo:margin-left="0cm" fo:margin-right="2.157cm" fo:text-indent="0cm" style:auto-text-indent="false"/>
      <style:text-properties style:text-position="0% 100%" style:font-name="Arial1" fo:font-size="12pt" fo:language="pt" fo:country="BR" officeooo:paragraph-rsid="0013af42" fo:background-color="#ffff00" style:font-size-asian="12pt" style:font-size-complex="12pt"/>
    </style:style>
    <style:style style:name="P96" style:family="paragraph" style:parent-style-name="Text_20_body">
      <style:paragraph-properties fo:margin-left="0cm" fo:margin-right="2.157cm" fo:text-indent="0cm" style:auto-text-indent="false"/>
      <style:text-properties style:font-name="Arial1" fo:language="pt" fo:country="BR" officeooo:paragraph-rsid="0013af42"/>
    </style:style>
    <style:style style:name="P97" style:family="paragraph" style:parent-style-name="Text_20_body">
      <style:paragraph-properties fo:margin-left="0cm" fo:margin-right="2.157cm" fo:text-indent="0cm" style:auto-text-indent="false"/>
      <style:text-properties style:font-name="Arial1" fo:font-size="12pt" fo:language="pt" fo:country="BR" officeooo:paragraph-rsid="0013af42" style:font-size-asian="12pt" style:font-size-complex="12pt"/>
    </style:style>
    <style:style style:name="P98" style:family="paragraph" style:parent-style-name="Text_20_body">
      <style:paragraph-properties fo:margin-left="0cm" fo:margin-right="2.157cm" fo:line-height="115%" fo:text-indent="0cm" style:auto-text-indent="false"/>
      <style:text-properties fo:color="#330099" fo:font-size="12pt" fo:letter-spacing="normal" fo:language="pt" fo:country="BR" fo:font-weight="bold" officeooo:paragraph-rsid="0013af42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Text_20_body">
      <style:paragraph-properties fo:margin-left="0cm" fo:margin-right="2.157cm" fo:text-indent="0cm" style:auto-text-indent="false"/>
      <style:text-properties fo:font-size="12pt" fo:language="pt" fo:country="BR" fo:font-weight="bold" officeooo:paragraph-rsid="0013af42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left="0cm" fo:margin-right="2.157cm" fo:text-indent="0cm" style:auto-text-indent="false"/>
      <style:text-properties officeooo:paragraph-rsid="0013af42"/>
    </style:style>
    <style:style style:name="P101" style:family="paragraph" style:parent-style-name="Text_20_body">
      <style:paragraph-properties fo:margin-left="0.542cm" fo:margin-right="0cm" fo:text-indent="0cm" style:auto-text-indent="false"/>
      <style:text-properties style:font-name="Arial1" officeooo:paragraph-rsid="0013af42"/>
    </style:style>
    <style:style style:name="P102" style:family="paragraph" style:parent-style-name="Text_20_body">
      <style:paragraph-properties fo:margin-left="0.542cm" fo:margin-right="0cm" fo:margin-top="0.012cm" fo:margin-bottom="0cm" loext:contextual-spacing="false" fo:text-indent="0cm" style:auto-text-indent="false"/>
      <style:text-properties style:font-name="Arial1" fo:font-size="11.5pt" officeooo:paragraph-rsid="0013af42" style:font-size-asian="11.5pt"/>
    </style:style>
    <style:style style:name="P103" style:family="paragraph" style:parent-style-name="Text_20_body">
      <style:paragraph-properties fo:margin-left="0.542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officeooo:paragraph-rsid="0013af42"/>
    </style:style>
    <style:style style:name="P104" style:family="paragraph" style:parent-style-name="Text_20_body">
      <style:paragraph-properties fo:margin-left="0.205cm" fo:margin-right="0cm" fo:line-height="115%" fo:text-align="justify" style:justify-single-word="false" fo:text-indent="0cm" style:auto-text-indent="false"/>
      <style:text-properties style:font-name="Arial1" fo:language="pt" fo:country="BR" officeooo:paragraph-rsid="0013af42"/>
    </style:style>
    <style:style style:name="T1" style:family="text">
      <style:text-properties officeooo:rsid="000c8d13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0c8d13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officeooo:rsid="000f1b77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officeooo:rsid="000f1b77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font-size-asian="12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11" style:family="text"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style:font-name="Arial1" fo:font-size="12pt" fo:language="pt" fo:country="BR" style:font-size-asian="12pt" style:font-size-complex="12pt"/>
    </style:style>
    <style:style style:name="T13" style:family="text">
      <style:text-properties style:font-name="Arial1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14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style:font-name="Arial1" fo:font-size="12pt" fo:language="pt" fo:country="BR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letter-spacing="0.004cm" style:font-size-asian="12pt" style:font-size-complex="12pt"/>
    </style:style>
    <style:style style:name="T19" style:family="text">
      <style:text-properties style:font-name="Arial1" fo:font-size="12pt" fo:letter-spacing="-0.002cm" style:font-size-asian="12pt"/>
    </style:style>
    <style:style style:name="T20" style:family="text">
      <style:text-properties style:font-name="Arial1" fo:font-size="12pt" fo:letter-spacing="-0.002cm" style:font-size-asian="12pt" style:font-size-complex="12pt"/>
    </style:style>
    <style:style style:name="T21" style:family="text">
      <style:text-properties style:font-name="Arial1" fo:font-size="12pt" fo:letter-spacing="-0.004cm" fo:language="pt" fo:country="BR" style:font-size-asian="12pt" style:font-size-complex="12pt"/>
    </style:style>
    <style:style style:name="T22" style:family="text">
      <style:text-properties style:font-name="Arial1" fo:font-size="12pt" fo:letter-spacing="0.002cm" style:font-size-asian="12pt"/>
    </style:style>
    <style:style style:name="T2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Arial1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26" style:family="text">
      <style:text-properties fo:color="#000000" style:font-name="Arial1" fo:font-size="12pt" fo:language="pt" fo:country="BR" style:font-size-asian="12pt" style:font-size-complex="12pt"/>
    </style:style>
    <style:style style:name="T27" style:family="text">
      <style:text-properties fo:color="#000000" style:font-name="Arial1" fo:font-size="12pt" fo:letter-spacing="normal" fo:font-style="normal" fo:font-weight="normal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fo:color="#000000" style:font-name="Arial1" fo:font-size="12pt" fo:letter-spacing="normal" fo:font-style="normal" style:font-name-asian="Times New Roman1" style:font-size-asian="12pt" style:font-style-asian="normal" style:font-name-complex="Arial2" style:font-size-complex="12pt" style:font-style-complex="normal"/>
    </style:style>
    <style:style style:name="T29" style:family="text">
      <style:text-properties fo:color="#000000" style:font-name="Arial1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Arial1" fo:font-size="12pt" fo:letter-spacing="normal" style:font-name-asian="Times New Roman1" style:font-size-asian="12pt" style:font-name-complex="Times New Roman1" style:font-size-complex="12pt"/>
    </style:style>
    <style:style style:name="T31" style:family="text">
      <style:text-properties fo:color="#000000"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32" style:family="text">
      <style:text-properties fo:color="#000000" style:font-name="Arial1" fo:font-size="12pt" fo:font-style="normal" style:font-size-asian="12pt" style:font-style-asian="normal" style:font-name-complex="Arial2" style:font-size-complex="12pt" style:font-style-complex="normal"/>
    </style:style>
    <style:style style:name="T33" style:family="text">
      <style:text-properties fo:color="#000000" style:font-name="Arial1" fo:font-size="12pt" fo:font-style="normal" fo:background-color="#ffffff" loext:char-shading-value="0" style:font-size-asian="12pt" style:font-style-asian="normal" style:font-name-complex="Arial2" style:font-size-complex="12pt" style:font-style-complex="normal"/>
    </style:style>
    <style:style style:name="T34" style:family="text">
      <style:text-properties fo:color="#000000" style:font-name="Arial1" fo:font-size="12pt" style:font-name-asian="Arial2" style:font-size-asian="12pt" style:font-name-complex="Arial2" style:font-size-complex="12pt" style:font-style-complex="italic"/>
    </style:style>
    <style:style style:name="T35" style:family="text">
      <style:text-properties fo:color="#000000" style:font-name="Arial1" fo:font-size="12pt" style:font-size-asian="12pt" style:font-name-complex="Arial2" style:font-size-complex="12pt" style:font-style-complex="italic"/>
    </style:style>
    <style:style style:name="T36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37" style:family="text">
      <style:text-properties style:text-position="0% 100%" fo:font-size="12pt" fo:language="pt" fo:country="BR" fo:font-weight="bold" style:font-size-asian="12pt" style:font-weight-asian="bold" style:font-size-complex="12pt" style:font-weight-complex="bold"/>
    </style:style>
    <style:style style:name="T38" style:family="text">
      <style:text-properties style:text-position="0% 100%" fo:font-size="12pt" fo:letter-spacing="0.113cm" fo:language="pt" fo:country="BR" fo:font-weight="bold" style:font-size-asian="12pt" style:font-weight-asian="bold" style:font-size-complex="12pt" style:font-weight-complex="bold"/>
    </style:style>
    <style:style style:name="T39" style:family="text">
      <style:text-properties fo:text-transform="uppercase" style:font-name="Arial1" fo:font-size="12pt" fo:font-weight="bold" style:font-size-asian="12pt" style:font-weight-asian="bold" style:font-weight-complex="bold"/>
    </style:style>
    <style:style style:name="T40" style:family="text">
      <style:text-properties fo:text-transform="uppercase" style:font-name="Arial1" fo:font-size="12pt" fo:letter-spacing="-0.005cm" fo:font-weight="bold" style:font-size-asian="12pt" style:font-weight-asian="bold" style:font-weight-complex="bold"/>
    </style:style>
    <style:style style:name="T41" style:family="text">
      <style:text-properties fo:color="#00000a" style:font-name="Arial1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42" style:family="text">
      <style:text-properties fo:color="#00000a" style:font-name="Arial1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color="#00000a" style:font-name="Arial1" fo:font-size="12pt" fo:language="pt" fo:country="BR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4" style:family="text">
      <style:text-properties fo:color="#00000a" style:font-name="Arial1" fo:font-size="12pt" fo:language="pt" fo:country="BR" style:font-size-asian="12pt" style:font-size-complex="12pt"/>
    </style:style>
    <style:style style:name="T45" style:family="text">
      <style:text-properties fo:color="#00000a" style:font-name="Arial1" fo:font-size="12pt" fo:language="pt" fo:country="BR" fo:font-weight="bold" style:font-size-asian="12pt" style:font-weight-asian="bold" style:font-size-complex="12pt" style:font-weight-complex="bold"/>
    </style:style>
    <style:style style:name="T46" style:family="text">
      <style:text-properties fo:color="#00000a" style:font-name="Arial1" fo:font-size="12pt" fo:language="pt" fo:country="BR" fo:font-weight="bold" officeooo:rsid="000f1b77" style:font-size-asian="12pt" style:font-weight-asian="bold" style:font-size-complex="12pt" style:font-weight-complex="bold"/>
    </style:style>
    <style:style style:name="T47" style:family="text">
      <style:text-properties fo:color="#00000a" style:font-name="Arial1" fo:font-size="12pt" fo:language="pt" fo:country="BR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</text:p>
      <text:p text:style-name="P20"/>
      <text:p text:style-name="P21"><text:span text:style-name="T1"><text:s/></text:span><text:span text:style-name="T3">PARECER DE PROJETO PEDAGÓGICO </text:span></text:p>
      <text:p text:style-name="P22">DE CURSO DE GRADUAÇÃO</text:p>
      <text:p text:style-name="P19"/>
      <text:p text:style-name="P36"><text:span text:style-name="T4">A)</text:span><text:span text:style-name="T2"> Identificação</text:span></text:p>
      <text:p text:style-name="P37">- Campus:</text:p>
      <text:p text:style-name="P34">- Projeto Pedagógico do Curso de XXXXX <text:s/>(ex. Licenciatura em Física. Bacharelado em Administração. Superior de Tecnologia em Logística )</text:p>
      <text:p text:style-name="P35">- Parecer: <text:s/>( <text:s text:c="2"/>) Técnico <text:s text:c="3"/>( <text:s text:c="2"/>) Pedagógico </text:p>
      <text:p text:style-name="P35">- Parecerista: (informar nome completo, campus, titulação) </text:p>
      <text:p text:style-name="P26"/>
      <text:p text:style-name="P39"><text:span text:style-name="T5"><text:s text:c="18"/></text:span><text:span text:style-name="T6">B) </text:span><text:span text:style-name="T5">Análise dos itens do PPC, conforme Res. CS nº 01/2019.</text:span></text:p>
      <text:p text:style-name="P25">1- APRESENTAÇÃO</text:p>
      <text:p text:style-name="P2">1.1 Apresentação Geral </text:p>
      <text:p text:style-name="P43"><text:span text:style-name="T8">Parecer: ( <text:s/>) atende <text:s text:c="2"/>( <text:s/>) atende em partes <text:s text:c="2"/>( <text:s/>) não atende <text:s text:c="2"/></text:span><text:span text:style-name="T10">( <text:s text:c="2"/>) não se aplica </text:span></text:p>
      <text:p text:style-name="P44">Comentários: <text:s/></text:p>
      <text:p text:style-name="P27"/>
      <text:p text:style-name="P1">1.2 <text:s/>Apresentação do Curso </text:p>
      <text:p text:style-name="P46">Parecer: ( <text:s/>) atende <text:s text:c="2"/>( <text:s/>) atende em partes <text:s text:c="2"/>( <text:s/>) não atende <text:s/>( <text:s text:c="2"/>) não se aplica </text:p>
      <text:p text:style-name="P46">Comentários: <text:s/></text:p>
      <text:p text:style-name="P46"/>
      <text:p text:style-name="P46"/>
      <text:p text:style-name="P23">2 – IDENTIFICAÇÃO DO CURSO </text:p>
      <text:p text:style-name="P28">2.1- Denominação: (De acordo com a diretriz ou catálogo).</text:p>
      <text:p text:style-name="P46">Parecer: ( <text:s/>) atende <text:s text:c="2"/>( <text:s/>) atende em partes <text:s text:c="2"/>( <text:s/>) não atende <text:s/>( <text:s text:c="2"/>) não se aplica </text:p>
      <text:p text:style-name="P46">Comentários: <text:s/></text:p>
      <text:p text:style-name="P46"/>
      <text:p text:style-name="P30">2.2- Área de conhecimento ou Eixo Tecnológico: </text:p>
      <text:p text:style-name="P46">Parecer: ( <text:s/>) atende <text:s text:c="2"/>( <text:s/>) atende em partes <text:s text:c="2"/>( <text:s/>) não atende <text:s text:c="2"/>( <text:s text:c="2"/>) não se aplica </text:p>
      <text:p text:style-name="P46">Comentários: <text:s/></text:p>
      <text:p text:style-name="P47"/>
      <text:p text:style-name="P28">2.3- Grau: </text:p>
      <text:p text:style-name="P46">Parecer: ( <text:s/>) atende <text:s text:c="2"/>( <text:s/>) atende em partes <text:s text:c="2"/>( <text:s/>) não atende <text:s text:c="2"/>( <text:s text:c="2"/>) não se aplica </text:p>
      <text:p text:style-name="P46">Comentários: <text:s/></text:p>
      <text:p text:style-name="P46"/>
      <text:p text:style-name="P28">2.4- Modalidade: </text:p>
      <text:p text:style-name="P46">Parecer: ( <text:s/>) atende <text:s text:c="2"/>( <text:s/>) atende em partes <text:s text:c="2"/>( <text:s/>) não atende <text:s text:c="2"/>( <text:s text:c="2"/>) não se aplica </text:p>
      <text:p text:style-name="P46">Comentários: <text:s/></text:p>
      <text:p text:style-name="P46"/>
      <text:p text:style-name="P58">2.5- Diplomas e certificados </text:p>
      <text:p text:style-name="P59"><text:soft-page-break/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1"/>
      <text:p text:style-name="P62">2.5.1- Certificações intermediárias</text:p>
      <text:p text:style-name="P62"/>
      <text:p text:style-name="P63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2"/>
      <text:p text:style-name="P28">2.6- Turno de oferta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28">2.7- Periodicidade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28">2.8 – Tipo de oferta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28">2.9- Número de vagas oferecidas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28"><text:s/></text:p>
      <text:p text:style-name="P28">2.10- Periodicidade da oferta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28">2.11- Carga Horária Total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28">2.12- Formas de acesso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58">2.13- Local de oferta</text:p>
      <text:p text:style-name="P59"><text:soft-page-break/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58"/>
      <text:p text:style-name="P64"><text:span text:style-name="T9">2.14- </text:span><text:span text:style-name="T12">Coordenador</text:span></text:p>
      <text:p text:style-name="P59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0"/>
      <text:p text:style-name="P28">2.15- Prazo de Integralização curricular em anos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28"/>
      <text:p text:style-name="P28">2.16 – Histórico de criação e reformulações do PPC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28"/>
      <text:p text:style-name="P24">3- JUSTIFICATIVA 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6"/>
      <text:p text:style-name="P65">4- OBJETIVOS </text:p>
      <text:p text:style-name="P29">4.1- Objetivo Geral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28"/>
      <text:p text:style-name="P29">4.2- Objetivos específicos 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29"/>
      <text:p text:style-name="P24">5- PERFIL PROFISSIONAL DO EGRESSO 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7"/>
      <text:p text:style-name="P71"/>
      <text:p text:style-name="P24">6- ORGANIZAÇÃO DIDÁTICO-PEDAGÓGICA </text:p>
      <text:p text:style-name="P67">6.1- Concepção 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8"/>
      <text:p text:style-name="P82">6.2 – Metodologias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69"/>
      <text:p text:style-name="P83"/>
      <text:p text:style-name="P82">6.2.1 – Estratégias Pedagógicas para disciplinas EaD parciais ou integrais</text:p>
      <text:p text:style-name="P32">Parecer: ( <text:s/>) atende <text:s text:c="2"/>( <text:s/>) atende em partes <text:s text:c="2"/>( <text:s/>) não atende <text:s/>( <text:s text:c="2"/>) não se aplica </text:p>
      <text:p text:style-name="P43"><text:soft-page-break/><text:span text:style-name="T10">Comentários: <text:s/></text:span><text:span text:style-name="T9"><text:s/></text:span></text:p>
      <text:p text:style-name="P69"/>
      <text:p text:style-name="P85"/>
      <text:p text:style-name="P82">6.2.2 – Perfil docente para atuar em disciplinas EaD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3">Comentários: <text:s/></text:span><text:span text:style-name="T12"><text:s/></text:span></text:p>
      <text:p text:style-name="P86"/>
      <text:p text:style-name="P89"><text:span text:style-name="T23">6.2.3 - T</text:span><text:span text:style-name="T24">utoria/Mediação e Interação</text:span>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1">Comentários: <text:s/></text:span><text:span text:style-name="T17"><text:s/></text:span></text:p>
      <text:p text:style-name="P33"/>
      <text:p text:style-name="P70">6.2.4 - Material Didático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1">Comentários: <text:s/></text:span><text:span text:style-name="T17"><text:s/></text:span></text:p>
      <text:p text:style-name="P48"/>
      <text:p text:style-name="P87">6.3 – Estrutura Curricular </text:p>
      <text:p text:style-name="P86"/>
      <text:p text:style-name="P87">6.3.1 – Matriz Curricular</text:p>
      <text:p text:style-name="P88"/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25">Comentários: <text:s/></text:span><text:span text:style-name="T26"><text:s/></text:span></text:p>
      <text:p text:style-name="P51"/>
      <text:p text:style-name="P90">6.3.2 - Representação gráfica/fluxograma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3">Comentários: <text:s/></text:span><text:span text:style-name="T12"><text:s/></text:span></text:p>
      <text:p text:style-name="P90"/>
      <text:p text:style-name="P90">6.3.3 - Composição curricular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3">Comentários: <text:s/></text:span><text:span text:style-name="T12"><text:s/></text:span></text:p>
      <text:p text:style-name="P91"/>
      <text:p text:style-name="P90">6.3.4 - Disciplinas Optativas e Eletivas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3">Comentários: <text:s/></text:span><text:span text:style-name="T12"><text:s/></text:span></text:p>
      <text:p text:style-name="P50"/>
      <text:p text:style-name="P93">6.3.5 - Ementário das disciplinas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3">Comentários: <text:s/></text:span><text:span text:style-name="T12"><text:s/></text:span></text:p>
      <text:p text:style-name="P92"/>
      <text:p text:style-name="P73">6.3.6 – Estágio Curricular Supervisionado</text:p>
      <text:p text:style-name="P32">Parecer: ( <text:s/>) atende <text:s text:c="2"/>( <text:s/>) atende em partes <text:s text:c="2"/>( <text:s/>) não atende <text:s/>( <text:s text:c="2"/>) não se aplica </text:p>
      <text:p text:style-name="P40"><text:span text:style-name="T27">Comentários: <text:s/></text:span><text:span text:style-name="T29"><text:s/></text:span></text:p>
      <text:p text:style-name="P76"/>
      <text:list xml:id="list7689367895550107239" text:style-name="WWNum1">
        <text:list-item>
          <text:p text:style-name="P5">6.3.7- Atividades Acadêmico-cientifico-culturais</text:p>
        </text:list-item>
        <text:list-item>
          <text:p text:style-name="P31">Parecer: ( <text:s/>) atende <text:s text:c="2"/>( <text:s/>) atende em partes <text:s text:c="2"/>( <text:s/>) não atende <text:s/>( <text:s text:c="2"/>) não se aplica </text:p>
        </text:list-item>
        <text:list-item>
          <text:p text:style-name="P72"><text:span text:style-name="T31">Comentários: <text:s/></text:span><text:span text:style-name="T34"><text:s/></text:span></text:p>
        </text:list-item>
        <text:list-item>
          <text:p text:style-name="P7"><text:soft-page-break/></text:p>
        </text:list-item>
      </text:list>
      <text:p text:style-name="P73">6.3.8 - Trabalho de Conclusão de Curso</text:p>
      <text:p text:style-name="P32">Parecer: ( <text:s/>) atende <text:s text:c="2"/>( <text:s/>) atende em partes <text:s text:c="2"/>( <text:s/>) não atende <text:s/>( <text:s text:c="2"/>) não se aplica </text:p>
      <text:p text:style-name="P40"><text:span text:style-name="T32">Comentários: <text:s/></text:span><text:span text:style-name="T35"><text:s/></text:span></text:p>
      <text:p text:style-name="P77"/>
      <text:p text:style-name="P74">6.3.9 - Iniciação Científica</text:p>
      <text:p text:style-name="P32">Parecer: ( <text:s/>) atende <text:s text:c="2"/>( <text:s/>) atende em partes <text:s text:c="2"/>( <text:s/>) não atende <text:s/>( <text:s text:c="2"/>) não se aplica </text:p>
      <text:p text:style-name="P40"><text:span text:style-name="T32">Comentários: <text:s/></text:span><text:span text:style-name="T35"><text:s/></text:span></text:p>
      <text:p text:style-name="P77"/>
      <text:p text:style-name="P74">6.3.10 – Extensão</text:p>
      <text:p text:style-name="P32">Parecer: ( <text:s/>) atende <text:s text:c="2"/>( <text:s/>) atende em partes <text:s text:c="2"/>( <text:s/>) não atende <text:s/>( <text:s text:c="2"/>) não se aplica </text:p>
      <text:p text:style-name="P40"><text:span text:style-name="T32">Comentários: <text:s/></text:span><text:span text:style-name="T35"><text:s/></text:span></text:p>
      <text:p text:style-name="P78"/>
      <text:list xml:id="list5927773402816961892" text:style-name="WWNum2">
        <text:list-item>
          <text:p text:style-name="P8">– AVALIAÇÃO </text:p>
        </text:list-item>
      </text:list>
      <text:p text:style-name="P9"><text:s/></text:p>
      <text:p text:style-name="P75"><text:span text:style-name="T9">7.1- Avaliação do Projeto Pedagógico do</text:span><text:span text:style-name="T18"> </text:span><text:span text:style-name="T9">Curso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3">Comentários: <text:s/></text:span><text:span text:style-name="T12"><text:s/></text:span></text:p>
      <text:p text:style-name="P49"/>
      <text:p text:style-name="P6"><text:span text:style-name="T9">7.2- Avaliação do processo Ensino-</text:span><text:span text:style-name="T12">Aprendizagem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3">Comentários: <text:s/></text:span><text:span text:style-name="T12"><text:s/></text:span></text:p>
      <text:p text:style-name="P84"/>
      <text:p text:style-name="P6"><text:span text:style-name="T9">7.3- Avaliação do</text:span><text:span text:style-name="T20"> </text:span><text:span text:style-name="T9">curso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3">Comentários: <text:s/></text:span><text:span text:style-name="T12"><text:s/></text:span></text:p>
      <text:p text:style-name="P84"/>
      <text:p text:style-name="P6"><text:span text:style-name="T12">7.4- Plano de avaliação</text:span><text:span text:style-name="T21"> </text:span><text:span text:style-name="T12">institucional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3">Comentários: <text:s/></text:span><text:span text:style-name="T12"><text:s/></text:span></text:p>
      <text:p text:style-name="P94"/>
      <text:p text:style-name="P95"/>
      <text:p text:style-name="P100"><text:span text:style-name="T37">8- ATENDIMENTO AO</text:span><text:span text:style-name="T38"> </text:span><text:span text:style-name="T37">DISCENTE</text:span></text:p>
      <text:p text:style-name="P96"/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28">Comentários: <text:s/></text:span><text:span text:style-name="T30"><text:s/></text:span></text:p>
      <text:p text:style-name="P98"><text:s/></text:p>
      <text:p text:style-name="P96"/>
      <text:p text:style-name="P99">9- GESTÃO DO CURSO</text:p>
      <text:p text:style-name="P97"/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4">Comentários: <text:s/></text:span><text:span text:style-name="T15"><text:s/></text:span></text:p>
      <text:p text:style-name="P97"/>
      <text:p text:style-name="P99">10- CORPO DOCENTE </text:p>
      <text:p text:style-name="P99"/>
      <text:p text:style-name="P32"><text:soft-page-break/>Parecer: ( <text:s/>) atende <text:s text:c="2"/>( <text:s/>) atende em partes <text:s text:c="2"/>( <text:s/>) não atende <text:s/>( <text:s text:c="2"/>) não se aplica </text:p>
      <text:p text:style-name="P43"><text:span text:style-name="T14">Comentários: <text:s/></text:span><text:span text:style-name="T16"><text:s/></text:span></text:p>
      <text:p text:style-name="P97"/>
      <text:p text:style-name="P99">11- INFRAESTRUTURA </text:p>
      <text:p text:style-name="P101"/>
      <text:p text:style-name="P10"><text:span text:style-name="T7">11.1- Áreas de ensino</text:span><text:span text:style-name="T19"> </text:span><text:span text:style-name="T7">específicas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102"/>
      <text:p text:style-name="P11"><text:span text:style-name="T7">11.2- Áreas de estudo</text:span><text:span text:style-name="T22"> </text:span><text:span text:style-name="T7">geral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102"/>
      <text:p text:style-name="P11"><text:span text:style-name="T7">11.3- Áreas de esportes e</text:span><text:span text:style-name="T19"> </text:span><text:span text:style-name="T7">vivência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45"/>
      <text:p text:style-name="P11"><text:span text:style-name="T7">11.4-Áreas de atendimento</text:span><text:span text:style-name="T22"> </text:span><text:span text:style-name="T7">discente</text:span>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45"/>
      <text:p text:style-name="P12">11.5- Áreas de apoio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45"/>
      <text:p text:style-name="P13">11.6- Infraestrutura tecnológica 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14"/>
      <text:p text:style-name="P15">11.7- Infraestrutura de Polo de Apoio Presencial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0">Comentários: <text:s/></text:span><text:span text:style-name="T9"><text:s/></text:span></text:p>
      <text:p text:style-name="P14"/>
      <text:p text:style-name="P3">11.8- Biblioteca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33">Comentários: <text:s/></text:span><text:span text:style-name="T36"><text:s/></text:span></text:p>
      <text:p text:style-name="P52"/>
      <text:p text:style-name="P79">11.9 - Ambientes profissionais vinculados ao curso</text:p>
      <text:p text:style-name="P32">Parecer: ( <text:s/>) atende <text:s text:c="2"/>( <text:s/>) atende em partes <text:s text:c="2"/>( <text:s/>) não atende <text:s/>( <text:s text:c="2"/>) não se aplica </text:p>
      <text:p text:style-name="P42"><text:span text:style-name="T11">Comentários: <text:s/></text:span><text:span text:style-name="T17"><text:s/></text:span></text:p>
      <text:p text:style-name="P103"/>
      <text:p text:style-name="P4"><text:span text:style-name="T39">12- Planejamento econômico</text:span><text:span text:style-name="T40">-</text:span><text:span text:style-name="T39">financeiro:</text:span></text:p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10">Comentários: <text:s/></text:span><text:span text:style-name="T9"><text:s/></text:span></text:p>
      <text:p text:style-name="P104"/>
      <text:p text:style-name="P16"/>
      <text:p text:style-name="P99">12- REFERÊNCIAS BIBLIOGRÁFICAS </text:p>
      <text:p text:style-name="P32"><text:soft-page-break/>Parecer: ( <text:s/>) atende <text:s text:c="2"/>( <text:s/>) atende em partes <text:s text:c="2"/>( <text:s/>) não atende <text:s/>( <text:s text:c="2"/>) não se aplica </text:p>
      <text:p text:style-name="P43"><text:span text:style-name="T14">Comentários: <text:s/></text:span><text:span text:style-name="T16"><text:s/></text:span></text:p>
      <text:p text:style-name="P96"/>
      <text:p text:style-name="P97"/>
      <text:p text:style-name="P99">13- ORIENTAÇÕES PARA FORMATAÇÃO DO PROJETO</text:p>
      <text:p text:style-name="P38"/>
      <text:p text:style-name="P32">Parecer: ( <text:s/>) atende <text:s text:c="2"/>( <text:s/>) atende em partes <text:s text:c="2"/>( <text:s/>) não atende <text:s/>( <text:s text:c="2"/>) não se aplica </text:p>
      <text:p text:style-name="P43"><text:span text:style-name="T41">Comentários: <text:s/></text:span><text:span text:style-name="T44"><text:s/></text:span></text:p>
      <text:p text:style-name="P53"/>
      <text:p text:style-name="P53"/>
      <text:p text:style-name="P57"><text:span text:style-name="T46">C) </text:span><text:span text:style-name="T45"><text:s/>PARECER FINAL</text:span></text:p>
      <text:p text:style-name="P54">Após as análises realizadas, o parecer do Projeto Pedagógico de Curso é:</text:p>
      <text:p text:style-name="P55">( <text:s/>) <text:s/>aprovado</text:p>
      <text:p text:style-name="P55">( <text:s/>) <text:s/>aprovado com restrições </text:p>
      <text:p text:style-name="P55">( <text:s/>) <text:s/>reprovado</text:p>
      <text:p text:style-name="P56"/>
      <text:p text:style-name="P41"><text:span text:style-name="T42">Comentário:</text:span><text:span text:style-name="T43"> </text:span><text:span text:style-name="T47">(Nesse item o parecerista deverá fazer breve relato sintetizando sua análise e o parecer final).</text:span></text:p>
      <text:p text:style-name="P80"/>
      <text:p text:style-name="P81">________, <text:s/>___ de _____ <text:s/>de ____.</text:p>
      <text:p text:style-name="P81"/>
      <text:p text:style-name="P81"/>
      <text:p text:style-name="P81">__________________________</text:p>
      <text:p text:style-name="P17">Assinatura do pareceris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1.3.2$Windows_x86 LibreOffice_project/644e4637d1d8544fd9f56425bd6cec110e49301b</meta:generator>
    <dc:date>2021-10-01T15:45:21.909000000</dc:date>
    <meta:document-statistic meta:table-count="0" meta:image-count="0" meta:object-count="0" meta:page-count="7" meta:paragraph-count="202" meta:word-count="1486" meta:character-count="8455" meta:non-whitespace-character-count="6283"/>
    <meta:user-defined meta:name="Info 1"/>
    <meta:user-defined meta:name="Info 2"/>
    <meta:user-defined meta:name="Info 3"/>
    <meta:user-defined meta:name="Info 4"/>
  </office:meta>
</office:document-meta>
</file>